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text-properties style:font-name="Verdana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Verdana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" fo:font-size="13pt" fo:font-weight="bold" style:font-size-asian="13pt" style:font-weight-asian="bold" style:font-name-complex="Verdana" style:font-size-complex="13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2"/>
      <text:p text:style-name="P3">DIPUTADAS Y DIPUTADOS DE SANTA FE</text:p>
      <text:p text:style-name="P4"/>
      <text:p text:style-name="P4"/>
      <text:p text:style-name="P5"><text:span text:style-name="T1">La Comisión de Industria, Comercio y Turismo ha considerado <text:s/>el Proyecto de Comunicación, <text:s/></text:span><text:span text:style-name="T2">Expediente 26983 ESF</text:span><text:span text:style-name="T1">, presentado por los Diputados Abello, Panella y Daniele, por el cual se solicita al Poder Ejecutivo, a través del Ministerio de la Producción, informe al sector de la Industria de la Carne y sus derivados, respecto de la creciente crisis del sector; y, por las razones expuestas y las que podrá dar el señor miembro informante, aconseja la aprobación del mismo. </text:span></text:p>
      <text:p text:style-name="P4"/>
      <text:p text:style-name="P3">SALA DE COMISIÓN; <text:s/><text:span text:style-name="T3">08 de noviembre de 2012.-</text:span></text:p>
      <text:p text:style-name="P8"/>
      <text:p text:style-name="P8">FIRMANTES: VEGA – KAHLOW – MASCIOLI - FERNANDEZ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09:24:48</meta:creation-date>
    <meta:print-date>2012-11-07T09:33:54</meta:print-date>
    <dc:date>2012-11-08T11:08:26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4" meta:word-count="99" meta:character-count="598" meta:non-whitespace-character-count="499"/>
  </office:meta>
</office:document-meta>
</file>